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8d12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8378" style:font-weight-asian="bold"/>
    </style:style>
    <style:style style:name="T4" style:family="text">
      <style:text-properties fo:font-weight="bold" officeooo:rsid="001414ba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18378" style:font-name-complex="Times New Roman"/>
    </style:style>
    <style:style style:name="T7" style:family="text">
      <style:text-properties officeooo:rsid="00128d12" style:font-name-complex="Times New Roman"/>
    </style:style>
    <style:style style:name="T8" style:family="text">
      <style:text-properties officeooo:rsid="0013a028" style:font-name-complex="Times New Roman"/>
    </style:style>
    <style:style style:name="T9" style:family="text">
      <style:text-properties officeooo:rsid="00160649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18378" style:font-name-complex="Arial"/>
    </style:style>
    <style:style style:name="T12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1">11</text:span><text:span text:style-name="T10"> de </text:span><text:span text:style-name="T11">diciembre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86</text:span><text:span text:style-name="T4">9</text:span><text:span text:style-name="T3"> </text:span><text:span text:style-name="T4">DB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7">La Cámara de Diputados vería con agrado que el Poder Ejecutivo proceda con carácter de urgente a reparar la Ruta Provincial N° 14 en el tramo existente entre la intersección con la Ruta Nacional N</text:span><text:span text:style-name="T9">º</text:span><text:span text:style-name="T7"> 8 y la localidad de Diego de Alvear. Asimismo se solicita proceda a realizar un alteo y alcantarilla</text:span><text:span text:style-name="T8">do </text:span><text:span text:style-name="T7">en el tramo de la ruta referenciada que atraviesa la laguna de </text:span><text:span text:style-name="T8">R</text:span><text:span text:style-name="T7">u</text:span><text:span text:style-name="T8">nc</text:span><text:span text:style-name="T7">iman y la pertinente limpieza de canales que desembocan en ella</text:span><text:span text:style-name="T6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7T07:57:50.849005261</dc:date>
    <meta:print-date>2014-12-16T09:14:05.54335491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3" meta:character-count="858" meta:non-whitespace-character-count="716"/>
    <meta:user-defined meta:name="Información 1"/>
    <meta:user-defined meta:name="Información 2"/>
    <meta:user-defined meta:name="Información 3"/>
    <meta:user-defined meta:name="Información 4"/>
  </office:meta>
</office:document-meta>
</file>